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370E6221D1AA7911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d0711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d071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00bf3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fo:font-weight="bold" officeooo:paragraph-rsid="000e5105" style:font-name-asian="Verdana2" style:font-size-asian="11pt" style:font-weight-asian="bold" style:font-name-complex="Verdana2" style:font-size-complex="11pt"/>
    </style:style>
    <style:style style:name="P11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style:font-name="Verdana1" fo:font-size="11pt" style:font-name-asian="Verdana2" style:font-size-asian="11pt" style:font-name-complex="Verdana2" style:font-size-complex="11pt"/>
    </style:style>
    <style:style style:name="T9" style:family="text">
      <style:text-properties officeooo:rsid="0012d55e"/>
    </style:style>
    <style:style style:name="T10" style:family="text">
      <style:text-properties officeooo:rsid="00091cc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</text:span><text:span text:style-name="T3">: </text:span></text:p>
      <text:p text:style-name="P7"><text:span text:style-name="T3">La Comisión de Salud Pública y Asistencia Social ha considerado el proyecto de comunicación </text:span><text:bookmark text:name="docs-internal-guid-b3d2a24c-7fff-0f65-ed7e-1061e931ff67"/><text:span text:style-name="T6">44425 CD - Somos Vida y Familia </text:span><text:span text:style-name="T5">del señor diputado Argañaráz, </text:span><text:span text:style-name="T4">por el cual se solicita disponga que a los trabajadores de ambulancias se los reconozca de manera formal como choferes de ambulancia de la Secretaría de Emergencias y Traslado de la Provincia (S.E.T.) y se les asigne el plus económico correspondiente a dicha categoría</text:span><text:span text:style-name="T3">; y, por las razones expuestas en los fundamentos y las que podrá dar el miembro informante,</text:span><text:span text:style-name="T7"> esta Comisión aconseja la aprobación del siguiente texto con modificaciones:</text:span></text:p>
      <text:p text:style-name="P11"/>
      <text:p text:style-name="P11">PROYECTO DE COMUNICACIÓN</text:p>
      <text:p text:style-name="P6"><text:span text:style-name="T3">La Cámara de Diputados de la Provincia vería con agrado que el Poder Ejecutivo, por intermedio de los organismos que correspondan, evalúe la posibilidad de anali</text:span><text:span text:style-name="T8">zar</text:span><text:span text:style-name="T3"> que a los trabajadores de ambulancias se los reconozca de manera formal como choferes de ambulancia de la Subsecretaría de Emergencias y Traslados de la Provincia y se les asigne el plus económico correspondiente a </text:span><text:span text:style-name="T8">est</text:span><text:span text:style-name="T3">a categoría, dado que en la actualidad se encuentran caratulados como servicios generales. </text:span></text:p>
      <text:p text:style-name="P8"/>
      <text:p text:style-name="P9">Sala de la Comisión en Zoom, 25 de agosto de 2021.</text:p>
      <text:p text:style-name="P10">Firmantes: <text:span text:style-name="T9">CIANCIO – </text:span><text:span text:style-name="T10">ARMAS BELAVI - </text:span><text:span text:style-name="T9">BALAGUÉ – DONNET-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d0711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d0711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1.2$Linux_X86_64 LibreOffice_project/20$Build-2</meta:generator>
    <dc:date>2021-10-18T11:27:04.602798627</dc:date>
    <meta:editing-duration>PT12M56S</meta:editing-duration>
    <meta:editing-cycles>4</meta:editing-cycles>
    <meta:document-statistic meta:table-count="0" meta:image-count="1" meta:object-count="0" meta:page-count="1" meta:paragraph-count="8" meta:word-count="211" meta:character-count="1343" meta:non-whitespace-character-count="1135"/>
  </office:meta>
</office:document-meta>
</file>